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431cm" fo:margin-left="-0.191cm" table:align="left" style:writing-mode="lr-tb"/>
    </style:style>
    <style:style style:name="Table1.A" style:family="table-column">
      <style:table-column-properties style:column-width="9.941cm"/>
    </style:style>
    <style:style style:name="Table1.B" style:family="table-column">
      <style:table-column-properties style:column-width="3.628cm"/>
    </style:style>
    <style:style style:name="Table1.C" style:family="table-column">
      <style:table-column-properties style:column-width="2.967cm"/>
    </style:style>
    <style:style style:name="Table1.D" style:family="table-column">
      <style:table-column-properties style:column-width="2.893cm"/>
    </style:style>
    <style:style style:name="Table1.1" style:family="table-row">
      <style:table-row-properties style:min-row-height="1.40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</style:style>
    <style:style style:name="P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line-height="100%" fo:padding-left="0cm" fo:padding-right="0cm" fo:padding-top="0cm" fo:padding-bottom="0.212cm" fo:border-left="none" fo:border-right="none" fo:border-top="none" fo:border-bottom="0.053cm solid #00000a"/>
    </style:style>
    <style:style style:name="P6" style:family="paragraph" style:parent-style-name="Standard">
      <style:paragraph-properties fo:line-height="100%" fo:padding-left="0cm" fo:padding-right="0cm" fo:padding-top="0cm" fo:padding-bottom="0.212cm" fo:border-left="none" fo:border-right="none" fo:border-top="none" fo:border-bottom="0.053cm solid #00000a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size-asian="12pt" style:font-name-complex="Arial1" style:font-size-complex="12pt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size-complex="12pt"/>
    </style:style>
    <style:style style:name="T7" style:family="text">
      <style:text-properties fo:color="#000000" style:font-name="Comic Sans MS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GB Lancashire Group</text:span></text:p>
      <text:p text:style-name="Standard"><text:span text:style-name="T1">Ride Organiser’s Master Sheet </text:span></text:p>
      <text:p text:style-name="Standard"><text:span text:style-name="T2">Name of Ride</text:span><text:span text:style-name="T1">_______________________</text:span><text:span text:style-name="T2"> <text:s text:c="4"/>Date of Ride _____________ <text:s text:c="8"/></text:span></text:p>
      <text:p text:style-name="Standard"><text:span text:style-name="T2">Ride Organiser</text:span><text:span text:style-name="T3"> ___________________________ <text:s text:c="4"/>Phone_______________________</text:span></text:p>
      <text:p text:style-name="Standard"><text:span text:style-name="T3">Mobile _______________________ <text:s text:c="4"/>Email ____________________________________</text:span></text:p>
      <text:p text:style-name="P3"><text:span text:style-name="T3">Entries to? ______________________________________________________________</text:span></text:p>
      <text:p text:style-name="P4"/>
      <text:p text:style-name="Standard"><text:span text:style-name="T3">_______________________________________________________________________</text:span></text:p>
      <text:p text:style-name="P5"><text:span text:style-name="T3">Venue Details </text:span><text:bookmark text:name="_GoBack"/><text:span text:style-name="T3">(address and postcode)___________________________________________</text:span></text:p>
      <text:p text:style-name="P6"/>
      <text:p text:style-name="P4"/>
      <text:p text:style-name="P1"><text:span text:style-name="T3">How many vehicles will it accommodate? _________________________________________</text:span></text:p>
      <text:p text:style-name="P1"><text:span text:style-name="T3">Is it hard standing /grass? __________________________________________________</text:span></text:p>
      <text:p text:style-name="P1"><text:span text:style-name="T3">Toilets and water available? __________________________________________________</text:span></text:p>
      <text:p text:style-name="P1"><text:span text:style-name="T3">Refreshments ____________________________________________________________</text:span></text:p>
      <text:p text:style-name="P3"><text:span text:style-name="T3">Type of route (e.g. moorland, roadwork, bridlepaths etc.) _____________________________</text:span></text:p>
      <text:p text:style-name="P3"><text:span text:style-name="T3"><text:s/></text:span></text:p>
      <text:p text:style-name="P1"><text:span text:style-name="T3">_______________________________________________________________________</text:span></text:p>
      <text:p text:style-name="P1"><text:span text:style-name="T3">What are the </text:span><text:span text:style-name="T5">actual Classes and Ride Distances</text:span><text:span text:style-name="T3"> you will be offering ?</text:span></text:p>
      <text:p text:style-name="P2"/>
      <text:p text:style-name="P2"/>
      <text:p text:style-name="P2"/>
      <text:p text:style-name="P2"/>
      <text:p text:style-name="P1"><text:span text:style-name="T3">Please list the number of helpers you will need overleaf………..</text:span></text:p>
      <text:p text:style-name="P2"/>
      <text:p text:style-name="P2"><text:soft-page-break/></text:p>
      <text:p text:style-name="P1"><text:span text:style-name="T6">Ride Helpers required: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2">Job</text:span></text:p>
          </table:table-cell>
          <table:table-cell table:style-name="Table1.A1" office:value-type="string">
            <text:p text:style-name="P8"><text:span text:style-name="T2">Date required</text:span></text:p>
          </table:table-cell>
          <table:table-cell table:style-name="Table1.A1" office:value-type="string">
            <text:p text:style-name="P8"><text:span text:style-name="T2">Number</text:span></text:p>
            <text:p text:style-name="P8"><text:span text:style-name="T2">needed</text:span></text:p>
          </table:table-cell>
          <table:table-cell table:style-name="Table1.A1" office:value-type="string">
            <text:p text:style-name="P8"><text:span text:style-name="T2">Number got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Route Marking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Time Keeper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Checkpoint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Secretarial Assistance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Car Parking / Traffic control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Road Crossing Steward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2"/>
      <text:p text:style-name="P7"><text:span text:style-name="T3">Please try to include a checkpoint on any loops to ensure everyone does the loop.</text:span></text:p>
      <text:p text:style-name="P7"><text:span text:style-name="T3">Please give an indication of the number of rosettes you will need.</text:span></text:p>
      <text:p text:style-name="P1"><text:span text:style-name="T5">Notes</text:span></text:p>
      <text:p text:style-name="P2"/>
      <text:p text:style-name="P2"/>
      <text:p text:style-name="P2"/>
      <text:p text:style-name="P2"/>
      <text:p text:style-name="P2"/>
      <text:p text:style-name="P1"><text:span text:style-name="T3">Please send this form to Pat Kelly, </text:span><text:span text:style-name="T7">361 Southport Road, Croston, Lancs, PR26 8LQ. </text:span><text:a xlink:type="simple" xlink:href="mailto:patjkelly@hotmail.co.uk"><text:span text:style-name="T4">patjkelly@hotmail.co.uk</text:span></text:a><text:span text:style-name="T7"> Tel:07734 3851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5-02-25T19:59:00</meta:print-date>
    <meta:creation-date>2015-02-25T19:13:00</meta:creation-date>
    <dc:date>2015-02-28T15:49:00</dc:date>
    <meta:editing-duration>PT51S</meta:editing-duration>
    <meta:generator>OpenOffice/4.0.1$Win32 OpenOffice.org_project/401m5$Build-9714</meta:generator>
    <meta:document-statistic meta:table-count="1" meta:image-count="0" meta:object-count="0" meta:page-count="2" meta:paragraph-count="33" meta:word-count="154" meta:character-count="1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