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431cm" fo:margin-left="-0.191cm" table:align="left" style:writing-mode="lr-tb"/>
    </style:style>
    <style:style style:name="Table1.A" style:family="table-column">
      <style:table-column-properties style:column-width="5.44cm"/>
    </style:style>
    <style:style style:name="Table1.B" style:family="table-column">
      <style:table-column-properties style:column-width="6.251cm"/>
    </style:style>
    <style:style style:name="Table1.C" style:family="table-column">
      <style:table-column-properties style:column-width="7.7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951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fo:color="#ff0000" style:font-name="Comic Sans MS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GB Lancashire Group <text:s/>- List of Ride Helpers</text:span></text:p>
      <text:p text:style-name="P1"><text:span text:style-name="T2">Ride Name___________________________ <text:s text:c="4"/>Date _________________</text:span></text:p>
      <text:p text:style-name="P1"><text:span text:style-name="T2">Ride Organiser________________________ <text:s text:c="4"/>Mobile ________________</text:span></text:p>
      <text:p text:style-name="P1"><text:span text:style-name="T2">Phone Number_________________ <text:s text:c="2"/>Email __________________________</text:span></text:p>
      <text:p text:style-name="P1"><text:span text:style-name="T2">The following people helped at the above ride: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2">Name of Helper</text:span></text:p>
          </table:table-cell>
          <table:table-cell table:style-name="Table1.A1" office:value-type="string">
            <text:p text:style-name="P2"><text:span text:style-name="T2">Task Completed</text:span></text:p>
          </table:table-cell>
          <table:table-cell table:style-name="Table1.A1" office:value-type="string">
            <text:p text:style-name="P2"><text:span text:style-name="T2">Notes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<text:bookmark-start text:name="_GoBack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<text:bookmark-end text:name="_GoBack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><text:span text:style-name="T3">Please send this form with Ride Accounts to Linda Cowperthwaite (Treasurer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cm" fo:margin-bottom="0.6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2-24T18:53:00</meta:print-date>
    <meta:creation-date>2015-02-24T18:40:00</meta:creation-date>
    <dc:date>2015-02-28T15:51:00</dc:date>
    <meta:editing-duration>PT15S</meta:editing-duration>
    <meta:generator>OpenOffice/4.0.1$Win32 OpenOffice.org_project/401m5$Build-9714</meta:generator>
    <meta:document-statistic meta:table-count="1" meta:image-count="0" meta:object-count="0" meta:page-count="1" meta:paragraph-count="9" meta:word-count="45" meta:character-count="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